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1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1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15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/>
      <style:text-properties fo:color="#000000" style:font-name="Arial1" style:font-name-asian="Arial1" style:font-name-complex="Arial1" fo:font-size="9pt" style:font-size-asian="9pt" style:font-size-complex="9pt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fo:color="#000000" style:font-name="Arial1" style:font-name-asian="Arial1" style:font-name-complex="Arial1" fo:font-size="9pt" style:font-size-asian="9pt" style:font-size-complex="9pt"/>
    </style:style>
    <style:style style:name="ce19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30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68.65pt" style:use-optimal-row-height="false" fo:break-before="auto"/>
    </style:style>
    <style:style style:name="ro7" style:family="table-row">
      <style:table-row-properties style:row-height="82.9pt" style:use-optimal-row-height="false" fo:break-before="auto"/>
    </style:style>
    <style:style style:name="ro8" style:family="table-row">
      <style:table-row-properties style:row-height="48.6pt" style:use-optimal-row-height="false" fo:break-before="auto"/>
    </style:style>
    <style:style style:name="ro9" style:family="table-row">
      <style:table-row-properties style:row-height="64.15pt" style:use-optimal-row-height="false" fo:break-before="auto"/>
    </style:style>
    <style:style style:name="ro10" style:family="table-row">
      <style:table-row-properties style:row-height="59.6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02.7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date() and cell-content-is-between(43466,43830)">
          <table:help-message table:display="true">
            <text:p>ERRO DE DATA - Data NÃO corresponde ao exercício de 2017</text:p>
          </table:help-message>
          <table:error-message table:display="true"/>
        </table:content-validation>
      </table:content-validations>
      <table:table table:name="Planilha1" table:style-name="ta1">
        <table:table-column table:style-name="co1" table:default-cell-style-name="ce27" table:visibility="collapse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 table:visibility="collapse"/>
        <table:table-column table:style-name="co5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15" table:default-cell-style-name="ce27"/>
        <table:table-column table:style-name="co14" table:number-columns-repeated="996" table:default-cell-style-name="ce27"/>
        <table:table-column table:style-name="co15" table:number-columns-repeated="15360" table:default-cell-style-name="ce1"/>
        <table:table-row table:style-name="ro1">
          <table:table-cell table:number-columns-repeated="2" table:style-name="ce27"/>
          <table:table-cell office:value-type="string" table:style-name="ce28">
            <text:p>PLANO ANUAL DE AUDITORIA 2019 - GABINETE</text:p>
          </table:table-cell>
          <table:table-cell table:number-columns-repeated="1021" table:style-name="ce27"/>
          <table:table-cell table:number-columns-repeated="15360"/>
        </table:table-row>
        <table:table-row table:style-name="ro2">
          <table:table-cell office:value-type="string" table:style-name="ce2">
            <text:p>Seq</text:p>
          </table:table-cell>
          <table:table-cell office:value-type="string" table:style-name="ce2">
            <text:p>Código</text:p>
          </table:table-cell>
          <table:table-cell office:value-type="string" table:style-name="ce2">
            <text:p>OBJETIVO(S) ESTRATÉGICO(S) VINCULADO(S)</text:p>
          </table:table-cell>
          <table:table-cell office:value-type="string" table:style-name="ce2">
            <text:p>DOC. DE ORIGEM</text:p>
          </table:table-cell>
          <table:table-cell office:value-type="string" table:style-name="ce2">
            <text:p>Descrição Sumária dos</text:p>
            <text:p>Objetos</text:p>
          </table:table-cell>
          <table:table-cell office:value-type="string" table:style-name="ce2">
            <text:p>Materialidade / Relevância / Criticidade (1)</text:p>
          </table:table-cell>
          <table:table-cell office:value-type="string" table:style-name="ce2">
            <text:p>Conhecimentos</text:p>
            <text:p>Específicos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Escopo</text:p>
          </table:table-cell>
          <table:table-cell office:value-type="string" table:style-name="ce2">
            <text:p>Tipo de Auditoria e Forma (2)</text:p>
          </table:table-cell>
          <table:table-cell office:value-type="string" table:style-name="ce2">
            <text:p>data início</text:p>
          </table:table-cell>
          <table:table-cell office:value-type="string" table:style-name="ce2">
            <text:p>data fim</text:p>
          </table:table-cell>
          <table:table-cell office:value-type="string" table:style-name="ce2">
            <text:p>HORAS</text:p>
            <text:p>ÚTEIS</text:p>
          </table:table-cell>
          <table:table-cell table:number-columns-repeated="15" table:style-name="ce3"/>
          <table:table-cell table:number-columns-repeated="16356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A1</text:p>
          </table:table-cell>
          <table:table-cell office:value-type="string" table:style-name="ce5">
            <text:p>OE TRT7 3</text:p>
          </table:table-cell>
          <table:table-cell office:value-type="string" table:style-name="ce6">
            <text:p>Relatório de Monitoramento da CCAUD 2/ Processo CSJT-MON-0001752-55.2018.5.90.0000</text:p>
          </table:table-cell>
          <table:table-cell office:value-type="string" office:string-value="Ação de Controle sobre a atuação do Comitê Gestor de Segurança da Informação" table:formula="of:=['file:///X:/Area%20Compartilhada/PAA/2019/Publica%E7%E3o/PAA%202019%20-%20Gabinete%20-%20atividades.ods'#RESUMIDO.D4]" table:style-name="ce7">
            <text:p>Ação de Controle sobre a atuação do Comitê Gestor de Segurança da Informação</text:p>
          </table:table-cell>
          <table:table-cell office:value-type="string" table:style-name="ce6">
            <text:p>Moderada</text:p>
          </table:table-cell>
          <table:table-cell office:value-type="string" table:style-name="ce8">
            <text:p>Resolução TRT7 nº 278/2017, que institui a Política de Segurança da Informação e Comunicação (POSIC) deste Tribunal; Portaria TRT7 nº 366/2018, que nomeia os componentes do Comitê de Segurança da Informação deste Regional, para o biênio 2018-2020;</text:p>
          </table:table-cell>
          <table:table-cell office:value-type="string" table:style-name="ce9">
            <text:p>Acompanhar a efetiva atuação do CSGI, visando garantir o cumprimento da Resolução TRT7 278/2017.</text:p>
          </table:table-cell>
          <table:table-cell office:value-type="string" table:style-name="ce9">
            <text:p>Definição de diretrizes estratégicas de segurança da informação para o TRT7; Proads 5504/2018 e 5719/2018; Art. 13, Res; TRT7278/2017 - reuniões do CGSI</text:p>
          </table:table-cell>
          <table:table-cell office:value-type="string" table:style-name="ce10">
            <text:p>Auditoria de Conformidade</text:p>
          </table:table-cell>
          <table:table-cell office:value-type="string" table:style-name="ce13">
            <text:p>29-jan-2019</text:p>
            <text:p>29-jul-2019</text:p>
          </table:table-cell>
          <table:table-cell office:value-type="string" table:style-name="ce13">
            <text:p>15-mar-2019</text:p>
            <text:p>15-ago-2019</text:p>
          </table:table-cell>
          <table:table-cell office:value-type="float" office:value="199.1" table:formula="of:=['file:///X:/Area%20Compartilhada/PAA/2019/Publica%E7%E3o/PAA%202019%20-%20Gabinete%20-%20atividades.ods'#RESUMIDO.P4]+['file:///X:/Area%20Compartilhada/PAA/2019/Publica%E7%E3o/PAA%202019%20-%20Gabinete%20-%20atividades.ods'#RESUMIDO.P5]" table:style-name="ce11">
            <text:p>199</text:p>
          </table:table-cell>
          <table:table-cell table:number-columns-repeated="15" table:style-name="ce12"/>
          <table:table-cell table:number-columns-repeated="16356" table:style-name="ce1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A2</text:p>
          </table:table-cell>
          <table:table-cell office:value-type="string" table:style-name="ce13">
            <text:p>OE TRT7 8</text:p>
          </table:table-cell>
          <table:table-cell office:value-type="string" table:style-name="ce6">
            <text:p>Acórdão TCU 1708/2016 - Plenário</text:p>
          </table:table-cell>
          <table:table-cell office:value-type="string" office:string-value="Monitoramento do cumprimento às determinações constantes do Acórdão TCU 2750/2015 - Plenário" table:formula="of:=['file:///X:/Area%20Compartilhada/PAA/2019/Publica%E7%E3o/PAA%202019%20-%20Gabinete%20-%20atividades.ods'#RESUMIDO.D7]" table:style-name="ce7">
            <text:p>Monitoramento do cumprimento às determinações constantes do Acórdão TCU 2750/2015 - Plenário</text:p>
          </table:table-cell>
          <table:table-cell office:value-type="string" table:style-name="ce6">
            <text:p>Elevada</text:p>
          </table:table-cell>
          <table:table-cell office:value-type="string" table:style-name="ce7">
            <text:p>Acórdão nº 1708/2016 - TCU - Plenário; Lei nº 8666/93;</text:p>
            <text:p>Plano Anual de Capacitação do TRT da 7ª Região</text:p>
          </table:table-cell>
          <table:table-cell office:value-type="string" table:style-name="ce7">
            <text:p>Acompanhar e monitorar o cumprimento por este Tribunal <text:s/>das determinações impostas pela Corte de Contas da União , no Acórdão nº 2750/2015 - TCU - Plenário.</text:p>
          </table:table-cell>
          <table:table-cell office:value-type="string" table:style-name="ce7">
            <text:p>Efetiva implementação das determinações e recomendações estabelecidas no Acórdão nº 2750/2015 - TCU - Plenário</text:p>
          </table:table-cell>
          <table:table-cell office:value-type="string" table:style-name="ce5">
            <text:p>Monitoramento</text:p>
          </table:table-cell>
          <table:table-cell office:value-type="date" office:date-value="2019-04-15T00:00:00" table:content-validation-name="val1" table:style-name="ce29">
            <text:p>15-abr</text:p>
          </table:table-cell>
          <table:table-cell office:value-type="date" office:date-value="2019-04-26T00:00:00" table:content-validation-name="val1" table:style-name="ce29">
            <text:p>26-abr</text:p>
          </table:table-cell>
          <table:table-cell office:value-type="float" office:value="34.65" table:formula="of:=['file:///X:/Area%20Compartilhada/PAA/2019/Publica%E7%E3o/PAA%202019%20-%20Gabinete%20-%20atividades.ods'#RESUMIDO.P7]" table:style-name="ce11">
            <text:p>35</text:p>
          </table:table-cell>
          <table:table-cell table:number-columns-repeated="15" table:style-name="ce12"/>
          <table:table-cell table:number-columns-repeated="16356" table:style-name="ce1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4">
            <text:p>A3</text:p>
          </table:table-cell>
          <table:table-cell office:value-type="string" table:style-name="ce13">
            <text:p>OE TRT7 1, 2, 3, 8 e 9</text:p>
          </table:table-cell>
          <table:table-cell office:value-type="string" table:style-name="ce6">
            <text:p>Decisão Normativa do TCU</text:p>
          </table:table-cell>
          <table:table-cell office:value-type="string" office:string-value=" Relatório de Auditoria de Gestão - realização e compilação" table:formula="of:=['file:///X:/Area%20Compartilhada/PAA/2019/Publica%E7%E3o/PAA%202019%20-%20Gabinete%20-%20atividades.ods'#RESUMIDO.D8]" table:style-name="ce7">
            <text:p><text:s/>Relatório de Auditoria de Gestão - realização e compilação</text:p>
          </table:table-cell>
          <table:table-cell office:value-type="string" table:style-name="ce6">
            <text:p>Moderada</text:p>
          </table:table-cell>
          <table:table-cell office:value-type="string" table:style-name="ce7">
            <text:p>Instrução Normativa TCU nº 63/2010; Decisão Normativa TCU nº 170/2018 e correlatos; Relatório de Gestão deste Tribunal.</text:p>
          </table:table-cell>
          <table:table-cell office:value-type="string" table:style-name="ce7">
            <text:p>Avaliar a conformidade do Relatório de Gestão; Avaliação dos resultados quantitativos e qualitativos da gestão; Avaliação de questões consignadas no normativo pertinente ao relatório de auditoria.</text:p>
          </table:table-cell>
          <table:table-cell office:value-type="string" table:style-name="ce9">
            <text:p>Relatório de Gestão, <text:s/>recomendações e determinações dos órgãos <text:s/>de controle externo, recomendações propostas por esta Unidade de Controle Interno.</text:p>
          </table:table-cell>
          <table:table-cell office:value-type="string" table:style-name="ce14">
            <text:p>Auditoria de Gestão</text:p>
          </table:table-cell>
          <table:table-cell office:value-type="date" office:date-value="2019-04-29T00:00:00" table:style-name="ce30">
            <text:p>29-abr</text:p>
          </table:table-cell>
          <table:table-cell office:value-type="date" office:date-value="2019-06-28T00:00:00" table:content-validation-name="val1" table:style-name="ce29">
            <text:p>28-jun</text:p>
          </table:table-cell>
          <table:table-cell office:value-type="float" office:value="283.8" table:formula="of:=['file:///X:/Area%20Compartilhada/PAA/2019/Publica%E7%E3o/PAA%202019%20-%20Gabinete%20-%20atividades.ods'#RESUMIDO.P8]" table:style-name="ce11">
            <text:p>284</text:p>
          </table:table-cell>
          <table:table-cell table:number-columns-repeated="15" table:style-name="ce12"/>
          <table:table-cell table:number-columns-repeated="16356" table:style-name="ce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4">
            <text:p>A4</text:p>
          </table:table-cell>
          <table:table-cell office:value-type="string" table:style-name="ce13">
            <text:p>OE TRT7 1 a 9</text:p>
          </table:table-cell>
          <table:table-cell office:value-type="string" table:style-name="ce6">
            <text:p>Relatório de Monitoramento da CCAUD 2/ Processo CSJT-MON-0001752-55.2018.5.90.0000</text:p>
          </table:table-cell>
          <table:table-cell office:value-type="string" office:string-value="Ação de Controle sobre a Metodologia para Gestão de Portfólio de Projetos e de Gestão de Projetos" table:formula="of:=['file:///X:/Area%20Compartilhada/PAA/2019/Publica%E7%E3o/PAA%202019%20-%20Gabinete%20-%20atividades.ods'#RESUMIDO.D9]" table:style-name="ce7">
            <text:p>Ação de Controle sobre a Metodologia para Gestão de Portfólio de Projetos e de Gestão de Projetos</text:p>
          </table:table-cell>
          <table:table-cell office:value-type="string" table:style-name="ce6">
            <text:p>Moderada</text:p>
          </table:table-cell>
          <table:table-cell office:value-type="string" table:style-name="ce8">
            <text:p>Legislação e Normativos e correlatos.</text:p>
            <text:p>Resolução TRT7 243/2018</text:p>
          </table:table-cell>
          <table:table-cell office:value-type="string" table:style-name="ce9">
            <text:p>Verificar a implantação da Metodologia, estabelecida pela Resolução TRT7 243 de 17/7/2018</text:p>
          </table:table-cell>
          <table:table-cell office:value-type="string" table:style-name="ce9">
            <text:p>Projetos iniciados após a aprovação da Metodologia; Funcionamento do Comitê Competente para priorização dos projetos; Quadros de status; Relatórios;</text:p>
          </table:table-cell>
          <table:table-cell office:value-type="string" table:style-name="ce10">
            <text:p>Auditoria de Conformidade <text:s/>/ Direta</text:p>
          </table:table-cell>
          <table:table-cell office:value-type="string" table:style-name="ce5">
            <text:p>15-jul-2019</text:p>
            <text:p>11-nov-2019</text:p>
          </table:table-cell>
          <table:table-cell office:value-type="string" table:style-name="ce5">
            <text:p>29-ago-2019</text:p>
            <text:p>29-nov-2019</text:p>
          </table:table-cell>
          <table:table-cell office:value-type="float" office:value="212.3" table:formula="of:=['file:///X:/Area%20Compartilhada/PAA/2019/Publica%E7%E3o/PAA%202019%20-%20Gabinete%20-%20atividades.ods'#RESUMIDO.P9]+['file:///X:/Area%20Compartilhada/PAA/2019/Publica%E7%E3o/PAA%202019%20-%20Gabinete%20-%20atividades.ods'#RESUMIDO.P10]" table:style-name="ce11">
            <text:p>212</text:p>
          </table:table-cell>
          <table:table-cell table:number-columns-repeated="15" table:style-name="ce12"/>
          <table:table-cell table:number-columns-repeated="16356" table:style-name="ce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4">
            <text:p>A5</text:p>
          </table:table-cell>
          <table:table-cell office:value-type="string" table:style-name="ce13">
            <text:p>OE TRT7 1 a 9</text:p>
          </table:table-cell>
          <table:table-cell office:value-type="string" table:style-name="ce16">
            <text:p>e-Mail AUDI/CNJ de 8/11/2018 e PAA 2019 AUDI/CNJ</text:p>
          </table:table-cell>
          <table:table-cell office:value-type="string" office:string-value="Auditoria da Ação Coordenada CNJ - Avaliação da Gestão Documental" table:formula="of:=['file:///X:/Area%20Compartilhada/PAA/2019/Publica%E7%E3o/PAA%202019%20-%20Gabinete%20-%20atividades.ods'#RESUMIDO.D12]" table:style-name="ce7">
            <text:p>Auditoria da Ação Coordenada CNJ - Avaliação da Gestão Documental</text:p>
          </table:table-cell>
          <table:table-cell office:value-type="string" table:style-name="ce6">
            <text:p>Moderada</text:p>
          </table:table-cell>
          <table:table-cell office:value-type="string" table:style-name="ce17">
            <text:p>Normativos correlatos</text:p>
            <text:p>Orientações do Conselho Nacional de Justiça</text:p>
          </table:table-cell>
          <table:table-cell office:value-type="string" table:style-name="ce17">
            <text:p>Avaliar a gestão documental. Conservação permanente ou descarte; Rotinas para gerenciamento dos acervos, como forma de apoio à decisão, à preservação da memória institucional e à comprovação de direitos.</text:p>
          </table:table-cell>
          <table:table-cell office:value-type="string" table:style-name="ce18">
            <text:p>Tabela de Temporalidade do TRT7; Prazos de conservação; Conservação permanente ou descarte; Rotinas para gerenciamento dos acervos administrativos e de processos judiciais.</text:p>
          </table:table-cell>
          <table:table-cell office:value-type="string" table:style-name="ce14">
            <text:p>Auditoria de Conformidade / Operacional</text:p>
          </table:table-cell>
          <table:table-cell office:value-type="date" office:date-value="2019-10-01T00:00:00" table:content-validation-name="val1" table:style-name="ce15">
            <text:p>1-out</text:p>
          </table:table-cell>
          <table:table-cell office:value-type="date" office:date-value="2019-11-29T00:00:00" table:content-validation-name="val1" table:style-name="ce15">
            <text:p>29-nov</text:p>
          </table:table-cell>
          <table:table-cell office:value-type="float" office:value="90.200000000000017" table:formula="of:=['file:///X:/Area%20Compartilhada/PAA/2019/Publica%E7%E3o/PAA%202019%20-%20Gabinete%20-%20atividades.ods'#RESUMIDO.P12]" table:style-name="ce11">
            <text:p>90</text:p>
          </table:table-cell>
          <table:table-cell table:number-columns-repeated="15" table:style-name="ce12"/>
          <table:table-cell table:number-columns-repeated="16356" table:style-name="ce1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style-name="ce4">
            <text:p>A6</text:p>
          </table:table-cell>
          <table:table-cell office:value-type="string" table:style-name="ce13">
            <text:p>OE TRT7 1, 2, 3, 8 e 9</text:p>
          </table:table-cell>
          <table:table-cell office:value-type="string" table:style-name="ce6">
            <text:p>Art. 31, Regulamento Geral</text:p>
          </table:table-cell>
          <table:table-cell office:value-type="string" office:string-value="Monitoramento constante determinações de controle" table:formula="of:=['file:///X:/Area%20Compartilhada/PAA/2019/Publica%E7%E3o/PAA%202019%20-%20Gabinete%20-%20atividades.ods'#RESUMIDO.D13]" table:style-name="ce7">
            <text:p>Monitoramento constante determinações de controle</text:p>
          </table:table-cell>
          <table:table-cell office:value-type="string" table:style-name="ce6">
            <text:p>Moderada</text:p>
          </table:table-cell>
          <table:table-cell office:value-type="string" table:style-name="ce7">
            <text:p>Determinações, recomendações e normativos de controle externo e superiores</text:p>
            <text:p>Auditorias do controle interno.</text:p>
            <text:p>Sistemas de acompanhamento</text:p>
          </table:table-cell>
          <table:table-cell office:value-type="string" table:style-name="ce9">
            <text:p>Impulsionar ações de cumprimento;</text:p>
            <text:p>Elaborar <text:s/>Relatório de Monitoramento e atualizar planilha de atendimento às recomendações.</text:p>
          </table:table-cell>
          <table:table-cell office:value-type="string" table:style-name="ce9">
            <text:p>Determinações e recomendações relevantes e passíveis de monitoramento.</text:p>
          </table:table-cell>
          <table:table-cell office:value-type="string" table:style-name="ce10">
            <text:p>Monitoramento</text:p>
          </table:table-cell>
          <table:table-cell office:value-type="date" office:date-value="2019-01-07T00:00:00" table:content-validation-name="val1" table:style-name="ce15">
            <text:p>7-jan</text:p>
          </table:table-cell>
          <table:table-cell office:value-type="date" office:date-value="2019-12-20T00:00:00" table:content-validation-name="val1" table:style-name="ce15">
            <text:p>20-dez</text:p>
          </table:table-cell>
          <table:table-cell office:value-type="float" office:value="324.5" table:formula="of:=['file:///X:/Area%20Compartilhada/PAA/2019/Publica%E7%E3o/PAA%202019%20-%20Gabinete%20-%20atividades.ods'#RESUMIDO.P13]" table:style-name="ce11">
            <text:p>325</text:p>
          </table:table-cell>
          <table:table-cell table:number-columns-repeated="15" table:style-name="ce12"/>
          <table:table-cell table:number-columns-repeated="16356" table:style-name="ce1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string" table:style-name="ce4">
            <text:p>A7</text:p>
          </table:table-cell>
          <table:table-cell office:value-type="string" table:style-name="ce13">
            <text:p>OE TRT7 1 e 8</text:p>
          </table:table-cell>
          <table:table-cell office:value-type="string" table:style-name="ce5">
            <text:p>Processo aprovado no Proad 6521/2017</text:p>
          </table:table-cell>
          <table:table-cell office:value-type="string" office:string-value="Informações e Gestão dos procedimentos relacionados ao Módulo de Indícios - TCU" table:formula="of:=['file:///X:/Area%20Compartilhada/PAA/2019/Publica%E7%E3o/PAA%202019%20-%20Gabinete%20-%20atividades.ods'#RESUMIDO.D14]" table:style-name="ce7">
            <text:p>Informações e Gestão dos procedimentos relacionados ao Módulo de Indícios - TCU</text:p>
          </table:table-cell>
          <table:table-cell office:value-type="string" table:style-name="ce6">
            <text:p>Moderada</text:p>
          </table:table-cell>
          <table:table-cell office:value-type="string" table:style-name="ce7">
            <text:p>Legislação pertinente;</text:p>
            <text:p>Processo aprovado no Proad 6521/2017</text:p>
            <text:p>Orientações do TCU em Decisões Normativas e correlatos;</text:p>
            <text:p>Decisões judiciais</text:p>
            <text:p>Auditorias do controle interno.</text:p>
          </table:table-cell>
          <table:table-cell office:value-type="string" table:style-name="ce9">
            <text:p>Orientar a instrução do processo com vistas ao posicionamento da Administração;</text:p>
            <text:p>Orientar as providências necessárias ao saneamento do indício de irregularidade, se necessário;</text:p>
          </table:table-cell>
          <table:table-cell office:value-type="string" table:style-name="ce9">
            <text:p>Indícios de Irregularidade encaminhados pelo TCU via módulo de Indícios do sistema e-Pessoal</text:p>
          </table:table-cell>
          <table:table-cell office:value-type="string" table:style-name="ce14">
            <text:p>Auditoria de Conformidade / Monitoramento</text:p>
          </table:table-cell>
          <table:table-cell office:value-type="date" office:date-value="2019-01-07T00:00:00" table:content-validation-name="val1" table:style-name="ce15">
            <text:p>7-jan</text:p>
          </table:table-cell>
          <table:table-cell office:value-type="date" office:date-value="2019-12-20T00:00:00" table:content-validation-name="val1" table:style-name="ce15">
            <text:p>20-dez</text:p>
          </table:table-cell>
          <table:table-cell office:value-type="float" office:value="324.5" table:formula="of:=['file:///X:/Area%20Compartilhada/PAA/2019/Publica%E7%E3o/PAA%202019%20-%20Gabinete%20-%20atividades.ods'#RESUMIDO.P14]" table:style-name="ce11">
            <text:p>325</text:p>
          </table:table-cell>
          <table:table-cell table:number-columns-repeated="15" table:style-name="ce12"/>
          <table:table-cell table:number-columns-repeated="16356" table:style-name="ce1"/>
        </table:table-row>
        <table:table-row table:style-name="ro10">
          <table:table-cell office:value-type="float" office:value="8" table:style-name="ce4">
            <text:p>8</text:p>
          </table:table-cell>
          <table:table-cell office:value-type="string" table:style-name="ce4">
            <text:p>A8</text:p>
          </table:table-cell>
          <table:table-cell office:value-type="string" table:style-name="ce13">
            <text:p>OE TRT7 1, 2, 3, 8 e 9</text:p>
          </table:table-cell>
          <table:table-cell office:value-type="string" table:style-name="ce13">
            <text:p>Art. 31, Inc. I, Regulamento Geral</text:p>
          </table:table-cell>
          <table:table-cell office:value-type="string" office:string-value="Revisão dos produtos das ações de controle" table:formula="of:=['file:///X:/Area%20Compartilhada/PAA/2019/Publica%E7%E3o/PAA%202019%20-%20Gabinete%20-%20atividades.ods'#RESUMIDO.D15]" table:style-name="ce7">
            <text:p>Revisão dos produtos das ações de controle</text:p>
          </table:table-cell>
          <table:table-cell office:value-type="string" table:style-name="ce6">
            <text:p>Moderada</text:p>
          </table:table-cell>
          <table:table-cell office:value-type="string" table:style-name="ce7">
            <text:p>Legislação <text:s/>pertinente;</text:p>
            <text:p>Manual de Procedimentos de Controle Interno</text:p>
            <text:p>Fluxos de processos de controle interno em outros atos;</text:p>
            <text:p>Orientações de controle externo;</text:p>
            <text:p>Auditorias do controle interno.</text:p>
          </table:table-cell>
          <table:table-cell office:value-type="string" table:style-name="ce9">
            <text:p>Revisão e Aprovação dos produtos de ações de controle</text:p>
          </table:table-cell>
          <table:table-cell office:value-type="string" table:style-name="ce9">
            <text:p>Pareceres; Informações;</text:p>
            <text:p>Ordens de Serviço; Expedientes de Planejamento; Relatórios; Notas Técnicas etc</text:p>
          </table:table-cell>
          <table:table-cell office:value-type="string" table:style-name="ce14">
            <text:p>Auditoria de Conformidade</text:p>
          </table:table-cell>
          <table:table-cell office:value-type="date" office:date-value="2019-01-07T00:00:00" table:content-validation-name="val1" table:style-name="ce15">
            <text:p>7-jan</text:p>
          </table:table-cell>
          <table:table-cell office:value-type="date" office:date-value="2019-12-20T00:00:00" table:content-validation-name="val1" table:style-name="ce15">
            <text:p>20-dez</text:p>
          </table:table-cell>
          <table:table-cell office:value-type="float" office:value="778.8" table:formula="of:=['file:///X:/Area%20Compartilhada/PAA/2019/Publica%E7%E3o/PAA%202019%20-%20Gabinete%20-%20atividades.ods'#RESUMIDO.P15]" table:style-name="ce11">
            <text:p>779</text:p>
          </table:table-cell>
          <table:table-cell table:number-columns-repeated="15" table:style-name="ce12"/>
          <table:table-cell table:number-columns-repeated="16356" table:style-name="ce1"/>
        </table:table-row>
        <table:table-row table:style-name="ro11">
          <table:table-cell table:style-name="ce12"/>
          <table:table-cell table:style-name="ce19"/>
          <table:table-cell table:number-columns-repeated="2" table:style-name="ce20"/>
          <table:table-cell office:value-type="string" table:style-name="ce20">
            <text:p>Notas: (1) arts. 7º e 8º da Resolução CNJ nº 171/2013.</text:p>
          </table:table-cell>
          <table:table-cell table:number-columns-repeated="4" table:style-name="ce21"/>
          <table:table-cell table:style-name="ce22"/>
          <table:table-cell table:style-name="ce19"/>
          <table:table-cell table:style-name="ce12"/>
          <table:table-cell table:style-name="ce23"/>
          <table:table-cell table:number-columns-repeated="15" table:style-name="ce12"/>
          <table:table-cell table:number-columns-repeated="16356" table:style-name="ce1"/>
        </table:table-row>
        <table:table-row table:style-name="ro11">
          <table:table-cell table:style-name="ce12"/>
          <table:table-cell table:style-name="ce19"/>
          <table:table-cell table:number-columns-repeated="2" table:style-name="ce20"/>
          <table:table-cell office:value-type="string" table:style-name="ce20">
            <text:p>(2): Escalas para Materialidade, Relevância e Criticidade:</text:p>
          </table:table-cell>
          <table:table-cell table:number-columns-repeated="4" table:style-name="ce21"/>
          <table:table-cell table:style-name="ce22"/>
          <table:table-cell table:style-name="ce19"/>
          <table:table-cell table:number-columns-repeated="17" table:style-name="ce12"/>
          <table:table-cell table:number-columns-repeated="16356" table:style-name="ce1"/>
        </table:table-row>
        <table:table-row table:style-name="ro12">
          <table:table-cell table:style-name="ce12"/>
          <table:table-cell table:style-name="ce19"/>
          <table:table-cell table:number-columns-repeated="2" table:style-name="ce24"/>
          <table:table-cell office:value-type="string" table:style-name="ce24">
            <text:p>Elevado: Alto risco material ou alto risco de imagem associados ao impacto de eventuais falhas.</text:p>
            <text:p/>
            <text:p><text:span text:style-name="T1">Moderado:</text:span><text:span text:style-name="T2"><text:s/>Moderado risco material ou<text:s/></text:span><text:span text:style-name="T2">moderado risco de imagem associados ao<text:s/></text:span><text:span text:style-name="T2">impacto de eventuais falhas.</text:span><text:span text:style-name="T2"/></text:p>
            <text:p/>
          </table:table-cell>
          <table:table-cell table:number-columns-repeated="4" table:style-name="ce21"/>
          <table:table-cell table:style-name="ce22"/>
          <table:table-cell table:style-name="ce19"/>
          <table:table-cell table:number-columns-repeated="17" table:style-name="ce12"/>
          <table:table-cell table:number-columns-repeated="16356" table:style-name="ce1"/>
        </table:table-row>
        <table:table-row table:style-name="ro13">
          <table:table-cell table:style-name="ce12"/>
          <table:table-cell table:style-name="ce19"/>
          <table:table-cell table:number-columns-repeated="2" table:style-name="ce25"/>
          <table:table-cell office:value-type="string" table:style-name="ce25">
            <text:p>Reduzido: Baixo risco material ou baixo risco de imagem associados, mas realizado por questões normativas.</text:p>
          </table:table-cell>
          <table:table-cell table:number-columns-repeated="4" table:style-name="ce21"/>
          <table:table-cell table:style-name="ce22"/>
          <table:table-cell table:style-name="ce19"/>
          <table:table-cell table:number-columns-repeated="17" table:style-name="ce12"/>
          <table:table-cell table:number-columns-repeated="16356" table:style-name="ce1"/>
        </table:table-row>
        <table:table-row table:style-name="ro11">
          <table:table-cell table:style-name="ce12"/>
          <table:table-cell table:style-name="ce19"/>
          <table:table-cell table:number-columns-repeated="7" table:style-name="ce21"/>
          <table:table-cell table:style-name="ce22"/>
          <table:table-cell table:style-name="ce19"/>
          <table:table-cell table:style-name="ce12"/>
          <table:table-cell office:value-type="float" office:value="2247.85" table:formula="of:=SUM([.M3:.M10])" table:style-name="ce26">
            <text:p>2248</text:p>
          </table:table-cell>
          <table:table-cell table:number-columns-repeated="15" table:style-name="ce12"/>
          <table:table-cell table:number-columns-repeated="16356" table:style-name="ce1"/>
        </table:table-row>
        <table:table-row table:number-rows-repeated="987" table:style-name="ro11">
          <table:table-cell table:style-name="ce12"/>
          <table:table-cell table:style-name="ce19"/>
          <table:table-cell table:number-columns-repeated="7" table:style-name="ce21"/>
          <table:table-cell table:style-name="ce22"/>
          <table:table-cell table:style-name="ce19"/>
          <table:table-cell table:number-columns-repeated="17" table:style-name="ce12"/>
          <table:table-cell table:number-columns-repeated="16356" table:style-name="ce1"/>
        </table:table-row>
        <table:table-row table:number-rows-repeated="1047574" table:style-name="ro14">
          <table:table-cell table:number-columns-repeated="16384"/>
        </table:table-row>
      </table:table>
      <table:table table:name="'file:///X:/Area%20Compartilhada/PAA/2019/Publicação/PAA%202019%20-%20Gabinete%20-%20atividades.ods'#FERIADOS" table:style-name="ta2">
        <table:table-source xlink:href="file:///X:/Area%20Compartilhada/PAA/2019/Publicação/PAA%202019%20-%20Gabinete%20-%20atividades.ods" table:table-name="FERI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Area%20Compartilhada/PAA/2019/Publicação/PAA%202019%20-%20Gabinete%20-%20atividades.ods'#ATIVIDADES" table:style-name="ta2">
        <table:table-source xlink:href="file:///X:/Area%20Compartilhada/PAA/2019/Publicação/PAA%202019%20-%20Gabinete%20-%20atividades.ods" table:table-name="ATIV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Area%20Compartilhada/PAA/2019/Publicação/PAA%202019%20-%20Gabinete%20-%20atividades.ods'#RESUMIDO" table:style-name="ta2">
        <table:table-source xlink:href="file:///X:/Area%20Compartilhada/PAA/2019/Publicação/PAA%202019%20-%20Gabinete%20-%20atividades.ods" table:table-name="RESUMID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string" office:string-value="Ação de Controle sobre a atuação do Comitê Gestor de Segurança da Informação"/>
          <table:table-cell table:number-columns-repeated="11"/>
          <table:table-cell office:value-type="float" office:value="170.5"/>
          <table:table-cell table:number-columns-repeated="16368"/>
        </table:table-row>
        <table:table-row>
          <table:table-cell table:number-columns-repeated="15"/>
          <table:table-cell office:value-type="float" office:value="28.6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Monitoramento do cumprimento às determinações constantes do Acórdão TCU 2750/2015 - Plenário"/>
          <table:table-cell table:number-columns-repeated="11"/>
          <table:table-cell office:value-type="float" office:value="34.65"/>
          <table:table-cell table:number-columns-repeated="16368"/>
        </table:table-row>
        <table:table-row>
          <table:table-cell table:number-columns-repeated="3"/>
          <table:table-cell office:value-type="string" office:string-value=" Relatório de Auditoria de Gestão - realização e compilação"/>
          <table:table-cell table:number-columns-repeated="11"/>
          <table:table-cell office:value-type="float" office:value="283.8"/>
          <table:table-cell table:number-columns-repeated="16368"/>
        </table:table-row>
        <table:table-row>
          <table:table-cell table:number-columns-repeated="3"/>
          <table:table-cell office:value-type="string" office:string-value="Ação de Controle sobre a Metodologia para Gestão de Portfólio de Projetos e de Gestão de Projetos"/>
          <table:table-cell table:number-columns-repeated="11"/>
          <table:table-cell office:value-type="float" office:value="181.5"/>
          <table:table-cell table:number-columns-repeated="16368"/>
        </table:table-row>
        <table:table-row>
          <table:table-cell table:number-columns-repeated="15"/>
          <table:table-cell office:value-type="float" office:value="30.800000000000004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Auditoria da Ação Coordenada CNJ - Avaliação da Gestão Documental"/>
          <table:table-cell table:number-columns-repeated="11"/>
          <table:table-cell office:value-type="float" office:value="90.200000000000017"/>
          <table:table-cell table:number-columns-repeated="16368"/>
        </table:table-row>
        <table:table-row>
          <table:table-cell table:number-columns-repeated="3"/>
          <table:table-cell office:value-type="string" office:string-value="Monitoramento constante determinações de controle"/>
          <table:table-cell table:number-columns-repeated="11"/>
          <table:table-cell office:value-type="float" office:value="324.5"/>
          <table:table-cell table:number-columns-repeated="16368"/>
        </table:table-row>
        <table:table-row>
          <table:table-cell table:number-columns-repeated="3"/>
          <table:table-cell office:value-type="string" office:string-value="Informações e Gestão dos procedimentos relacionados ao Módulo de Indícios - TCU"/>
          <table:table-cell table:number-columns-repeated="11"/>
          <table:table-cell office:value-type="float" office:value="324.5"/>
          <table:table-cell table:number-columns-repeated="16368"/>
        </table:table-row>
        <table:table-row>
          <table:table-cell table:number-columns-repeated="3"/>
          <table:table-cell office:value-type="string" office:string-value="Revisão dos produtos das ações de controle"/>
          <table:table-cell table:number-columns-repeated="11"/>
          <table:table-cell office:value-type="float" office:value="778.8"/>
          <table:table-cell table:number-columns-repeated="16368"/>
        </table:table-row>
        <table:table-row table:number-rows-repeated="1048561">
          <table:table-cell table:number-columns-repeated="16368"/>
        </table:table-row>
      </table:table>
      <table:table table:name="'file:///X:/Area%20Compartilhada/PAA/2019/Publicação/PAA%202019%20-%20Gabinete%20-%20atividades.ods'#Resumo_Ações" table:style-name="ta2">
        <table:table-source xlink:href="file:///X:/Area%20Compartilhada/PAA/2019/Publicação/PAA%202019%20-%20Gabinete%20-%20atividades.ods" table:table-name="Resumo_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Area%20Compartilhada/PAA/2019/Publicação/PAA%202019%20-%20Gabinete%20-%20atividades.ods'#FÉRIAS" table:style-name="ta2">
        <table:table-source xlink:href="file:///X:/Area%20Compartilhada/PAA/2019/Publicação/PAA%202019%20-%20Gabinete%20-%20atividades.ods" table:table-name="FÉRIAS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Planilha1.B2:Planilha1.M15" table:name="__xlnm._FilterDatabase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number-style style:name="N37" number:language="pt" number:country="BR">
      <number:number number:decimal-places="0" number:min-integer-digits="1"/>
    </number:number-style>
    <number:date-style style:name="N38">
      <number:day/>
      <number:text>-</number:text>
      <number:month number:textual="true"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Usuário do Windows</meta:initial-creator>
    <dc:creator>Usuário do Windows</dc:creator>
    <meta:creation-date>2019-05-14T17:45:13Z</meta:creation-date>
    <dc:date>2019-05-14T17:47:08Z</dc:date>
  </office:meta>
</office:document-meta>
</file>